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7" style:parent-style-name="Normalny" style:family="paragraph">
      <style:paragraph-properties fo:text-align="center" style:vertical-align="auto"/>
    </style:style>
    <style:style style:name="T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854in" style:use-optimal-column-width="false"/>
    </style:style>
    <style:style style:name="Table16" style:family="table">
      <style:table-properties style:width="7.3958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2" style:family="table-row">
      <style:table-row-properties style:min-row-height="0.271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4" style:family="table-row">
      <style:table-row-properties style:min-row-height="0.496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0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36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11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43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507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23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6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30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368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398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2159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304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24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 style:min-row-height="0.291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384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38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384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4" style:parent-style-name="FontStyle15" style:family="text">
      <style:text-properties style:font-name-asian="NSimSun"/>
    </style:style>
    <style:style style:name="T345" style:parent-style-name="FontStyle15" style:family="text">
      <style:text-properties style:font-name-asian="NSimSun" fo:font-weight="bold" style:font-weight-asian="bold" fo:color="#0000FF"/>
    </style:style>
    <style:style style:name="T346" style:parent-style-name="FontStyle15" style:family="text">
      <style:text-properties style:font-name-asian="NSimSun"/>
    </style:style>
    <style:style style:name="T347" style:parent-style-name="FontStyle15" style:family="text">
      <style:text-properties style:font-name-asian="NSimSu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min-row-height="0.384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5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60" style:parent-style-name="Normalny" style:list-style-name="LFO2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361" style:parent-style-name="Normalny" style:list-style-name="LFO2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9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0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1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ny1" style:family="paragraph">
      <style:paragraph-properties fo:widows="0" fo:orphans="0"/>
    </style:style>
    <style:style style:name="T3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DZPZ/333/11/2021 <text:s text:c="110"/>Załącznik nr 4 do Zaproszenia</text:p>
      <text:p text:style-name="P4"/>
      <text:p text:style-name="P5">Formularz parametrów wymaganych<text:s/></text:p>
      <text:p text:style-name="P6"/>
      <text:p text:style-name="P7"><text:span text:style-name="T8">Defibrylatory z wyposażeniem<text:s/></text:span><text:span text:style-name="T9">szt.<text:s/></text:span><text:span text:style-name="T10">2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 punktacja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DEFIBRYLATORY Z<text:s/></text:span><text:span text:style-name="T41">WYPOSAŻE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Defibrylator przenośny z wbudowanym uchwytem transportowym</text:p>
          </table:table-cell>
          <table:table-cell table:style-name="TableCell47">
            <text:p text:style-name="P48"><text:span text:style-name="T49">Tak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Komunikacja z użytkownikiem w języku polskim (dotyczy również opisów na panelu sterowania oraz wydawanych przez aparat komunikatów głosowych)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Rodzaj fali<text:s/>defibrylacyjnej – dwufazowa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Zakres wyboru energii w J min. 2-360 J w trybie manualnym.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Standard"><text:span text:style-name="T91">Czas ładowania do energii 200 J maksymalnie 8</text:span><text:span text:style-name="T92">-9<text:s/></text:span><text:span text:style-name="T93">sekund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Ekran monitora kolorowy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Przekątna ekranu monitora minimum <text:s/>5 cali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Zasilanie sieciowo – akumulatorowe, Zasilacz sieciowy 230V/50 Hz, integralny lub zewnętrzny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Zasilanie akumulatorowe – czas pracy na 1 akumulatorze: min. 150 minut ciągłego monitorowania EKG lub min. 100 defibrylacji z maksymalną energią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Czas ładowania akumulatora do pełnej pojemności: maksymalnie 5 godzin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Możliwość wykonania kardiowersji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Możliwość defibrylacji dorosłych i dzieci– zintegrowane łyżki dla dorosłych/pediatryczne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Wydruk zapisu na papierze o<text:s/>szerokości min 50mm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Codzienny autotest bez udziału użytkownika, bez konieczności manualnego włączania urządzenia w trybie pracy akumulatorowej oraz z zasilania zewnętrznego 230V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Monitorowanie EKG - przewody dla 3 odprowadzeń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Układ monitorujący zabezpieczony przed impulsem defibrylatora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Zakres wzmocnienia sygnału EKG min. 7 poziomów wzmocnienia od 0,25; <text:s/>do 4 cm/Mv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Możliwość wykonania stymulacji w trybach <text:s/>„na żądanie” i asynchronicznym przez elektrody<text:s/>defibrylacyjno-stymulacyjne radiotransparentne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Częstotliwość stymulacji w zakresie min. 40-170 imp./min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Natężenie prądu stymulacji w zakresie od minimum 0 do 170 (mA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Przewód EKG 3-odprowadzeniowy - 1 szt.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Łyżki twarde<text:s/>dla dorosłych/pediatryczne zintegrowane - 1 kpl.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Przewód do stymulacji przezskórnej i defibrylacji z elektrod naklejanych - 1 szt.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Elektrody jednorazowe do defibrylacji/stymulacji dla dorosłych - 10 kpl.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Moduł do<text:s/>podłączenia łyżek do defibrylacji/kardiowersji bezpośredniej ( wewnętrznej) przy otwartej klatce piersiowej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Standard"><text:span text:style-name="T324">- łyżki do defibrylacji/kardiowersji bezpośredniej ( wewnętrznej) -przy otwartej klatce piersiowej -wielorazowego użytku</text:span></text:p>
            <text:p text:style-name="Standard"><text:span text:style-name="T325">kompatybilne z zamawianym defibrylatorem <text:s/>( do każdej zamawianej sztuki defibrylatora)</text:span></text:p>
            <text:p text:style-name="Standard"><text:span text:style-name="T326">4 komplety dużych – dla dorosłych</text:span></text:p>
            <text:p text:style-name="Standard"><text:span text:style-name="T327">i 2 komplety łyżek małych – dla dzieci</text:span></text:p>
          </table:table-cell>
          <table:table-cell table:style-name="TableCell328">
            <text:p text:style-name="P329"><text:span text:style-name="T330">Tak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/>
            <text:p text:style-name="P338"><text:span text:style-name="T339">Warunki gwaran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Standard"><text:span text:style-name="T344">Wymagana gwarancja –<text:s/></text:span><text:span text:style-name="T345">24 miesiące<text:s/></text:span><text:span text:style-name="T346">- zgodnie z warunkami<text:s/></text:span><text:span text:style-name="T347">określonymi w projekcie umowy.</text:span>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Do każdego urządzenia powinny być załączone</text:p>
            <text:p text:style-name="P359">następujące dokumenty:</text:p>
            <text:list text:style-name="LFO2" text:continue-numbering="true">
              <text:list-item>
                <text:p text:style-name="P360">Instrukcja w języku polskim</text:p>
              </text:list-item>
              <text:list-item>
                <text:p text:style-name="P361">Wykaz dostawców części zamiennych i materiałów eksploatacyjnych - Dokument o którym mowa w Ustawie o wyrobach<text:s/>medycznych z dnia 20 maja 2010 r., Art. 90, ust. 3</text:p>
              </text:list-item>
            </text:list>
            <text:p text:style-name="Standard"><text:span text:style-name="T362">Wykaz podmiotów obsługi serwisowej - Dokument o którym mowa w Ustawie o wyrobach medycznych z dnia 20 maja 2010 r., Art. 90, ust. ust. 4</text:span>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*)podać w przypadku innego, dopuszczonego<text:s/>rozwiązania/parametru oraz w przypadku parametru ocenianego.</text:p>
      <text:p text:style-name="P370"/>
      <text:p text:style-name="P371"/>
      <text:p text:style-name="P372"><text:span text:style-name="T373"><text:s text:c="89"/>Data i podpis …………………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isława Masłowska</meta:initial-creator>
    <dc:creator>Łukasz Łucewicz</dc:creator>
    <meta:creation-date>2021-01-28T12:21:00Z</meta:creation-date>
    <dc:date>2021-01-28T12:21:00Z</dc:date>
    <meta:print-date>2020-12-22T08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1" meta:character-count="3572" meta:row-count="25" meta:non-whitespace-character-count="3068"/>
  </office:meta>
</office:document-meta>
</file>